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8502E62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lyt-bluefluid-title">
      <style:graphic-properties draw:fill-color="#ffffff" draw:auto-grow-height="true" fo:min-height="3.507cm"/>
    </style:style>
    <style:style style:name="pr2" style:family="presentation" style:parent-style-name="lyt-bluefluid-subtitle">
      <style:graphic-properties draw:fill-color="#ffffff" fo:min-height="12.047cm"/>
    </style:style>
    <style:style style:name="pr3" style:family="presentation" style:parent-style-name="lyt-bluefluid-notes">
      <style:graphic-properties draw:fill-color="#ffffff" draw:auto-grow-height="true" fo:min-height="11.41cm"/>
    </style:style>
    <style:style style:name="pr4" style:family="presentation" style:parent-style-name="lyt-bluefluid-outline1">
      <style:graphic-properties draw:fill-color="#ffffff" draw:auto-grow-height="true" fo:min-height="12.2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6633"/>
    </style:style>
    <style:style style:name="P3" style:family="paragraph">
      <style:paragraph-properties fo:margin-left="0cm" fo:margin-right="0cm" fo:text-indent="0cm"/>
      <style:text-properties fo:color="#000080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6633" fo:font-family="Arial" style:font-style-name="Standard" style:font-family-generic="swiss" style:font-pitch="variable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color="#000080" fo:font-family="Arial" style:font-style-name="Standard" style:font-family-generic="swiss" style:font-pitch="variable" fo:font-size="32pt" style:font-size-asian="32pt" style:font-size-complex="32pt"/>
    </style:style>
    <style:style style:name="P8" style:family="paragraph">
      <style:paragraph-properties fo:margin-left="1.2cm" fo:margin-right="0cm" text:enable-numbering="false" fo:text-indent="-0.9cm"/>
    </style:style>
    <style:style style:name="T1" style:family="text">
      <style:text-properties fo:color="#ff6633"/>
    </style:style>
    <style:style style:name="T2" style:family="text">
      <style:text-properties fo:color="#000080"/>
    </style:style>
    <style:style style:name="T3" style:family="text">
      <style:text-properties fo:color="#000080" fo:font-family="Arial" style:font-style-name="Standard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lyt-bluefluid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Vignére Häufigkeiten</text:span></text:p>
          </draw:text-box>
        </draw:frame>
        <draw:frame presentation:style-name="pr2" draw:text-style-name="P3" draw:layer="layout" svg:width="23.911cm" svg:height="12.047cm" svg:x="2.058cm" svg:y="6.424cm" presentation:class="subtitle">
          <draw:text-box>
            <text:p text:style-name="P1"><text:span text:style-name="T2">Demonstration der </text:span></text:p>
            <text:p text:style-name="P1"><text:span text:style-name="T2">Veränderung der Verteilung</text:span></text:p>
            <text:p text:style-name="P1"><text:span text:style-name="T2">durch Verlängerung</text:span></text:p>
            <text:p text:style-name="P1"><text:span text:style-name="T2">des Schlüsselworte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bluefluid" presentation:presentation-page-layout-name="AL2T1">
        <office:forms form:automatic-focus="false" form:apply-design-mode="false"/>
        <draw:frame presentation:style-name="pr1" draw:text-style-name="P5" draw:layer="layout" svg:width="23.911cm" svg:height="3.507cm" svg:x="2.058cm" svg:y="1.743cm" presentation:class="title">
          <draw:text-box>
            <text:p text:style-name="P1"><text:span text:style-name="T1">Vignére Häufigkeiten</text:span></text:p>
          </draw:text-box>
        </draw:frame>
        <draw:frame presentation:style-name="pr4" draw:text-style-name="P7" draw:layer="layout" svg:width="23.911cm" svg:height="12.298cm" svg:x="2.058cm" svg:y="6.299cm" presentation:class="outline">
          <draw:text-box>
            <text:list text:style-name="L2">
              <text:list-item>
                <text:p text:style-name="P6"><text:span text:style-name="T3">Original</text:span></text:p>
              </text:list-item>
            </text:list>
            <text:list text:style-name="L2">
              <text:list-item>
                <text:p text:style-name="P6"><text:span text:style-name="T3">Schlüsselwort H</text:span></text:p>
              </text:list-item>
            </text:list>
            <text:list text:style-name="L2">
              <text:list-item>
                <text:p text:style-name="P6"><text:span text:style-name="T3">Schlüsselwort HU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bluefluid" presentation:presentation-page-layout-name="AL3T2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Vignére Häufigkeiten</text:span></text:p>
          </draw:text-box>
        </draw:frame>
        <draw:frame draw:style-name="gr2" draw:layer="layout" svg:width="24cm" svg:height="11.452cm" svg:x="2cm" svg:y="7.04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bluefluid" presentation:presentation-page-layout-name="AL2T1">
        <office:forms form:automatic-focus="false" form:apply-design-mode="false"/>
        <draw:frame presentation:style-name="pr1" draw:text-style-name="P5" draw:layer="layout" svg:width="23.911cm" svg:height="3.507cm" svg:x="2.058cm" svg:y="1.743cm" presentation:class="title">
          <draw:text-box>
            <text:p text:style-name="P1"><text:span text:style-name="T1">Vignére Häufigkeiten</text:span></text:p>
          </draw:text-box>
        </draw:frame>
        <draw:frame presentation:style-name="pr4" draw:text-style-name="P7" draw:layer="layout" svg:width="23.911cm" svg:height="12.298cm" svg:x="2.058cm" svg:y="6.299cm" presentation:class="outline">
          <draw:text-box>
            <text:list text:style-name="L2">
              <text:list-item>
                <text:p text:style-name="P6"><text:span text:style-name="T3">Original</text:span></text:p>
              </text:list-item>
            </text:list>
            <text:list text:style-name="L2">
              <text:list-item>
                <text:p text:style-name="P6"><text:span text:style-name="T3">Schlüsselwort HUND</text:span></text:p>
              </text:list-item>
            </text:list>
            <text:list text:style-name="L2">
              <text:list-item>
                <text:p text:style-name="P6"><text:span text:style-name="T3">Schlüsselwort HUNDEP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bluefluid" presentation:presentation-page-layout-name="AL3T2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Vignére Häufigkeiten</text:span></text:p>
          </draw:text-box>
        </draw:frame>
        <draw:frame draw:style-name="gr2" draw:layer="layout" svg:width="24cm" svg:height="11.499cm" svg:x="2cm" svg:y="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bluefluid" presentation:presentation-page-layout-name="AL2T1">
        <draw:frame presentation:style-name="pr1" draw:text-style-name="P5" draw:layer="layout" svg:width="23.911cm" svg:height="3.507cm" svg:x="2.058cm" svg:y="1.743cm" presentation:class="title">
          <draw:text-box>
            <text:p text:style-name="P1"><text:span text:style-name="T1">Vignére Häufigkeiten</text:span></text:p>
          </draw:text-box>
        </draw:frame>
        <draw:frame presentation:style-name="pr4" draw:text-style-name="P7" draw:layer="layout" svg:width="23.911cm" svg:height="12.298cm" svg:x="2.058cm" svg:y="6.299cm" presentation:class="outline">
          <draw:text-box>
            <text:list text:style-name="L2">
              <text:list-item>
                <text:p text:style-name="P6"><text:span text:style-name="T3">Original</text:span></text:p>
              </text:list-item>
            </text:list>
            <text:list text:style-name="L2">
              <text:list-item>
                <text:p text:style-name="P6"><text:span text:style-name="T3">Schlüsselwort HUNDLATZ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bluefluid" presentation:presentation-page-layout-name="AL3T2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Vignére Häufigkeiten</text:span></text:p>
          </draw:text-box>
        </draw:frame>
        <draw:frame draw:style-name="gr2" draw:layer="layout" svg:width="24cm" svg:height="11.499cm" svg:x="2cm" svg:y="7.00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bluefluid" presentation:presentation-page-layout-name="AL2T1">
        <draw:frame presentation:style-name="pr1" draw:text-style-name="P5" draw:layer="layout" svg:width="23.911cm" svg:height="3.507cm" svg:x="2.058cm" svg:y="1.743cm" presentation:class="title">
          <draw:text-box>
            <text:p text:style-name="P1"><text:span text:style-name="T1">Vignére Häufigkeiten</text:span></text:p>
          </draw:text-box>
        </draw:frame>
        <draw:frame presentation:style-name="pr4" draw:text-style-name="P7" draw:layer="layout" svg:width="23.911cm" svg:height="12.298cm" svg:x="2.058cm" svg:y="6.299cm" presentation:class="outline">
          <draw:text-box>
            <text:list text:style-name="L2">
              <text:list-item>
                <text:p text:style-name="P8"><text:span text:style-name="T3">Alle Varianten, also</text:span></text:p>
              </text:list-item>
            </text:list>
            <text:list text:style-name="L2">
              <text:list-item>
                <text:p text:style-name="P6"><text:span text:style-name="T3">Original</text:span></text:p>
              </text:list-item>
            </text:list>
            <text:list text:style-name="L2">
              <text:list-item>
                <text:p text:style-name="P6"><text:span text:style-name="T3">Schlüsselwort H</text:span></text:p>
              </text:list-item>
            </text:list>
            <text:list text:style-name="L2">
              <text:list-item>
                <text:p text:style-name="P6"><text:span text:style-name="T3">Schlüsselwort HU</text:span></text:p>
              </text:list-item>
            </text:list>
            <text:list text:style-name="L2">
              <text:list-item>
                <text:p text:style-name="P6"><text:span text:style-name="T3">Schlüsselwort HUND</text:span></text:p>
              </text:list-item>
            </text:list>
            <text:list text:style-name="L2">
              <text:list-item>
                <text:p text:style-name="P6"><text:span text:style-name="T3">Schlüsselwort HUNDEPL</text:span></text:p>
              </text:list-item>
            </text:list>
            <text:list text:style-name="L2">
              <text:list-item>
                <text:p text:style-name="P6"><text:span text:style-name="T3">Schlüsselwort HUNDEPLATZ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bluefluid" presentation:presentation-page-layout-name="AL3T2"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Vignére Häufigkeiten</text:span></text:p>
          </draw:text-box>
        </draw:frame>
        <draw:frame draw:style-name="gr2" draw:layer="layout" svg:width="24cm" svg:height="11.499cm" svg:x="2cm" svg:y="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flui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lbany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blueflui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fluid-background" style:family="presentation">
      <style:graphic-properties draw:stroke="none" draw:fill="none"/>
    </style:style>
    <style:style style:name="lyt-bluefluid-backgroundobjects" style:family="presentation">
      <style:graphic-properties draw:shadow="hidden" draw:shadow-offset-x="0.3cm" draw:shadow-offset-y="0.3cm" draw:shadow-color="#808080"/>
    </style:style>
    <style:style style:name="lyt-blueflui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blueflui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fluid-outline2" style:family="presentation" style:parent-style-name="lyt-blueflui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fluid-outline3" style:family="presentation" style:parent-style-name="lyt-blueflui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fluid-outline4" style:family="presentation" style:parent-style-name="lyt-blueflui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fluid-outline5" style:family="presentation" style:parent-style-name="lyt-blueflui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fluid-outline6" style:family="presentation" style:parent-style-name="lyt-blueflui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fluid-outline7" style:family="presentation" style:parent-style-name="lyt-blueflui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fluid-outline8" style:family="presentation" style:parent-style-name="lyt-blueflui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fluid-outline9" style:family="presentation" style:parent-style-name="lyt-blueflui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fluid" style:page-layout-name="PM1" draw:style-name="dp1">
      <draw:frame draw:style-name="gr3" draw:text-style-name="P3" draw:layer="backgroundobjects" svg:width="28cm" svg:height="21cm" svg:x="0cm" svg:y="0cm">
        <draw:image xlink:href="Pictures/1000000000000320000002588502E62E.jpg" xlink:type="simple" xlink:show="embed" xlink:actuate="onLoad">
          <text:p/>
        </draw:image>
      </draw:frame>
      <draw:frame presentation:style-name="lyt-bluefluid-title" draw:layer="backgroundobjects" svg:width="23.911cm" svg:height="3.506cm" svg:x="2.058cm" svg:y="1.743cm" presentation:class="title" presentation:placeholder="true">
        <draw:text-box/>
      </draw:frame>
      <draw:frame presentation:style-name="lyt-bluefluid-outline1" draw:layer="backgroundobjects" svg:width="23.911cm" svg:height="12.297cm" svg:x="2.058cm" svg:y="6.299cm" presentation:class="outline" presentation:placeholder="true">
        <draw:text-box/>
      </draw:frame>
      <presentation:notes style:page-layout-name="PM2">
        <draw:page-thumbnail presentation:style-name="lyt-bluefluid-title" draw:layer="backgroundobjects" svg:width="13.705cm" svg:height="10.279cm" svg:x="3.647cm" svg:y="2.853cm" presentation:class="page"/>
        <draw:frame presentation:style-name="lyt-blueflui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$Build-9134</meta:generator>
    <meta:creation-date>2007-06-03T14:45:31</meta:creation-date>
    <dc:date>2007-06-03T15:03:12</dc:date>
    <dc:language>de-DE</dc:language>
    <meta:editing-cycles>7</meta:editing-cycles>
    <meta:editing-duration>PT18M21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6.862cm" svg:height="7cm" chart:class="chart:bar" chart:style-name="ch1">
        <chart:title svg:x="10.877cm" svg:y="0.14cm" chart:style-name="ch2">
          <text:p>Häufigkeiten zu Vigenere</text:p>
        </chart:title>
        <chart:legend chart:legend-position="end" svg:x="24.493cm" svg:y="2.529cm" chart:style-name="ch3"/>
        <chart:plot-area chart:style-name="ch4" table:cell-range-address="'Tabelle H und HU'.$A$1:.$C$27" chart:data-source-has-labels="row" chart:table-number-list="1" svg:x="0.536cm" svg:y="0.928cm" svg:width="22.886cm" svg:height="5.932cm">
          <chart:axis chart:dimension="x" chart:name="primary-x" chart:style-name="ch5">
            <chart:categories table:cell-range-address="local-table.A2:.A2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6"/>
          </chart:series>
          <chart:series chart:style-name="ch8">
            <chart:data-point chart:repeated="26"/>
          </chart:series>
          <chart:series chart:style-name="ch9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</text:p>
              </table:table-cell>
              <table:table-cell office:value-type="string">
                <text:p>H</text:p>
              </table:table-cell>
              <table:table-cell office:value-type="string">
                <text:p>HU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34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6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38">
                <text:p>3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0">
                <text:p>20</text:p>
              </table:table-cell>
              <table:table-cell office:value-type="float" office:value="65">
                <text:p>6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6.862cm" svg:height="7cm" chart:class="chart:bar" chart:style-name="ch1">
        <chart:title svg:x="10.877cm" svg:y="0.14cm" chart:style-name="ch2">
          <text:p>Häufigkeiten zu Vigenere</text:p>
        </chart:title>
        <chart:legend chart:legend-position="end" svg:x="24.493cm" svg:y="2.529cm" chart:style-name="ch3"/>
        <chart:plot-area chart:style-name="ch4" table:cell-range-address="'Tabelle HUND und HUNDEPL'.$A$1:.$C$27" chart:data-source-has-labels="row" chart:table-number-list="2" svg:x="0.536cm" svg:y="0.928cm" svg:width="22.886cm" svg:height="5.932cm">
          <chart:axis chart:dimension="x" chart:name="primary-x" chart:style-name="ch5">
            <chart:categories table:cell-range-address="local-table.A2:.A2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6"/>
          </chart:series>
          <chart:series chart:style-name="ch8">
            <chart:data-point chart:repeated="26"/>
          </chart:series>
          <chart:series chart:style-name="ch9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</text:p>
              </table:table-cell>
              <table:table-cell office:value-type="string">
                <text:p>HUND</text:p>
              </table:table-cell>
              <table:table-cell office:value-type="string">
                <text:p>HUNDEPL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94">
                <text:p>94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25">
                <text:p>25</text:p>
              </table:table-cell>
              <table:table-cell office:value-type="float" office:value="56">
                <text:p>5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22">
                <text:p>22</text:p>
              </table:table-cell>
              <table:table-cell office:value-type="float" office:value="47">
                <text:p>4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38">
                <text:p>38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6.862cm" svg:height="7cm" chart:class="chart:bar" chart:style-name="ch1">
        <chart:title svg:x="10.877cm" svg:y="0.14cm" chart:style-name="ch2">
          <text:p>Häufigkeiten zu Vigenere</text:p>
        </chart:title>
        <chart:legend chart:legend-position="end" svg:x="24.493cm" svg:y="2.529cm" chart:style-name="ch3"/>
        <chart:plot-area chart:style-name="ch4" table:cell-range-address="'Tabelle HUNDEPLATZ'.$A$1:.$B$27" chart:data-source-has-labels="row" chart:table-number-list="3" svg:x="0.536cm" svg:y="0.928cm" svg:width="22.886cm" svg:height="5.932cm">
          <chart:axis chart:dimension="x" chart:name="primary-x" chart:style-name="ch5">
            <chart:categories table:cell-range-address="local-table.A2:.A2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6"/>
          </chart:series>
          <chart:series chart:style-name="ch8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</text:p>
              </table:table-cell>
              <table:table-cell office:value-type="string">
                <text:p>HUNDEPLATZ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94">
                <text:p>9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65">
                <text:p>6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38">
                <text:p>3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26.862cm" svg:height="7cm" chart:class="chart:bar" chart:style-name="ch1">
        <chart:title svg:x="10.877cm" svg:y="0.14cm" chart:style-name="ch2">
          <text:p>Häufigkeiten zu Vigenere</text:p>
        </chart:title>
        <chart:legend chart:legend-position="end" svg:x="24.493cm" svg:y="2.529cm" chart:style-name="ch3"/>
        <chart:plot-area chart:style-name="ch4" table:cell-range-address="Gesamt.$A$1:.$F$27" chart:data-source-has-labels="row" chart:table-number-list="0" svg:x="0.536cm" svg:y="0.928cm" svg:width="22.886cm" svg:height="5.932cm">
          <chart:axis chart:dimension="x" chart:name="primary-x" chart:style-name="ch5">
            <chart:categories table:cell-range-address="local-table.A2:.A2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6"/>
          </chart:series>
          <chart:series chart:style-name="ch8">
            <chart:data-point chart:repeated="26"/>
          </chart:series>
          <chart:series chart:style-name="ch9">
            <chart:data-point chart:repeated="26"/>
          </chart:series>
          <chart:series chart:style-name="ch10">
            <chart:data-point chart:repeated="26"/>
          </chart:series>
          <chart:series chart:style-name="ch11">
            <chart:data-point chart:repeated="26"/>
          </chart:series>
          <chart:series chart:style-name="ch12"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</text:p>
              </table:table-cell>
              <table:table-cell office:value-type="string">
                <text:p>H</text:p>
              </table:table-cell>
              <table:table-cell office:value-type="string">
                <text:p>HU</text:p>
              </table:table-cell>
              <table:table-cell office:value-type="string">
                <text:p>HUND</text:p>
              </table:table-cell>
              <table:table-cell office:value-type="string">
                <text:p>HUNDEPL</text:p>
              </table:table-cell>
              <table:table-cell office:value-type="string">
                <text:p>HUNDEPLATZ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34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69">
                <text:p>69</text:p>
              </table:table-cell>
              <table:table-cell office:value-type="float" office:value="47">
                <text:p>47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6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38">
                <text:p>3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0">
                <text:p>20</text:p>
              </table:table-cell>
              <table:table-cell office:value-type="float" office:value="65">
                <text:p>65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63">
                <text:p>63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